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left="0.5in">
        <style:tab-stops/>
      </style:paragraph-properties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Hypertextovýodkaz" style:family="text">
      <style:text-properties fo:font-size="9pt" style:font-size-asian="9pt" style:font-size-complex="9pt"/>
    </style:style>
    <style:style style:name="T6" style:parent-style-name="Standardnípísmoodstavce" style:family="text">
      <style:text-properties fo:font-size="9pt" style:font-size-asian="9pt" style:font-size-complex="9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P12" style:parent-style-name="Normální" style:family="paragraph">
      <style:paragraph-properties fo:text-align="end"/>
    </style:style>
  </office:automatic-styles>
  <office:body>
    <office:text text:use-soft-page-breaks="true">
      <text:p text:style-name="P1">Základní škola generála Heliodora Píky a Mateřská škola Štítina, okres Opava, příspěvková organizace</text:p>
      <text:p text:style-name="P3"><text:span text:style-name="T4">Komenského 26, Štítina 747 91, email:<text:s/></text:span><text:a xlink:href="mailto:skola@zsstitina.cz" office:target-frame-name="_top" xlink:show="replace"><text:span text:style-name="T5">skola@zsstitina.cz</text:span></text:a><text:span text:style-name="T6">, zsstitina.cz, tel. 553 677 091</text:span></text:p>
      <text:p text:style-name="Normální"/>
      <text:p text:style-name="Normální"/>
      <text:p text:style-name="P7"/>
      <text:p text:style-name="P8">Čestné prohlášení k očkování</text:p>
      <text:p text:style-name="Normální"/>
      <text:p text:style-name="Normální"/>
      <text:p text:style-name="Normální">Prohlašuji, že<text:s/><text:span text:style-name="T9">(jméno a příjmení dítěte</text:span>), naroz.<text:s/><text:span text:style-name="T10">(XX. XX. XXXX)</text:span><text:span text:style-name="T11">,</text:span><text:s/>se podrobil(a) všem stanoveným pravidelným očkováním podle zákona o ochraně veřejného zdrav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Příloha: kopie očkovacího průkazu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">Podpis zákonného zástupce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complex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fo:text-align="center"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kladní škola generála Heliodora Píky a Mateřská škola Štítina, okres Opava, příspěvková organizace</dc:title>
    <meta:initial-creator>J. Dominik</meta:initial-creator>
    <dc:creator>Zuzana Raidová</dc:creator>
    <meta:creation-date>2020-04-06T11:08:00Z</meta:creation-date>
    <dc:date>2020-04-06T11:08:00Z</dc:date>
    <meta:print-date>2020-03-26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98" meta:row-count="3" meta:non-whitespace-character-count="427"/>
  </office:meta>
</office:document-meta>
</file>