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Normální" style:family="paragraph">
      <style:paragraph-properties fo:text-align="center"/>
    </style:style>
    <style:style style:name="P5" style:parent-style-name="Odstavecseseznamem" style:list-style-name="LFO1" style:family="paragraph">
      <style:paragraph-properties fo:line-height="150%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paragraph-properties fo:line-height="150%"/>
    </style:style>
    <style:style style:name="P8" style:parent-style-name="Normální" style:family="paragraph">
      <style:paragraph-properties fo:line-height="150%"/>
    </style:style>
    <style:style style:name="P9" style:parent-style-name="Normální" style:family="paragraph">
      <style:paragraph-properties fo:line-height="150%"/>
    </style:style>
    <style:style style:name="P10" style:parent-style-name="Normální" style:family="paragraph">
      <style:paragraph-properties fo:line-height="150%"/>
    </style:style>
    <style:style style:name="P11" style:parent-style-name="Normální" style:family="paragraph">
      <style:paragraph-properties fo:line-height="150%"/>
    </style:style>
    <style:style style:name="P12" style:parent-style-name="Normální" style:family="paragraph">
      <style:paragraph-properties fo:line-height="150%"/>
    </style:style>
    <style:style style:name="P13" style:parent-style-name="Normální" style:family="paragraph">
      <style:paragraph-properties fo:line-height="150%"/>
    </style:style>
    <style:style style:name="P14" style:parent-style-name="Odstavecseseznamem" style:list-style-name="LFO1" style:family="paragraph">
      <style:paragraph-properties fo:line-height="150%"/>
      <style:text-properties fo:font-weight="bold" style:font-weight-asian="bold"/>
    </style:style>
    <style:style style:name="P15" style:parent-style-name="Normální" style:family="paragraph">
      <style:paragraph-properties fo:line-height="150%"/>
    </style:style>
    <style:style style:name="P16" style:parent-style-name="Normální" style:family="paragraph">
      <style:paragraph-properties fo:line-height="150%"/>
    </style:style>
    <style:style style:name="P17" style:parent-style-name="Normální" style:family="paragraph">
      <style:paragraph-properties fo:line-height="150%"/>
    </style:style>
    <style:style style:name="P18" style:parent-style-name="Normální" style:family="paragraph">
      <style:paragraph-properties fo:line-height="150%"/>
    </style:style>
    <style:style style:name="P19" style:parent-style-name="Normální" style:family="paragraph">
      <style:paragraph-properties fo:line-height="150%"/>
    </style:style>
    <style:style style:name="P20" style:parent-style-name="Normální" style:family="paragraph">
      <style:paragraph-properties fo:line-height="150%"/>
    </style:style>
    <style:style style:name="P21" style:parent-style-name="Odstavecseseznamem" style:list-style-name="LFO1" style:family="paragraph">
      <style:paragraph-properties fo:line-height="150%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style:font-name-complex="Calibri"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Normální" style:family="paragraph">
      <style:paragraph-properties fo:line-height="150%"/>
    </style:style>
    <style:style style:name="P26" style:parent-style-name="Normální" style:family="paragraph">
      <style:paragraph-properties fo:line-height="150%"/>
    </style:style>
    <style:style style:name="P27" style:parent-style-name="Odstavecseseznamem" style:list-style-name="LFO1" style:family="paragraph">
      <style:paragraph-properties fo:line-height="150%"/>
      <style:text-properties fo:font-weight="bold" style:font-weight-asian="bold"/>
    </style:style>
    <style:style style:name="P28" style:parent-style-name="Normální" style:family="paragraph">
      <style:paragraph-properties fo:line-height="150%"/>
    </style:style>
    <style:style style:name="P29" style:parent-style-name="Normální" style:family="paragraph">
      <style:paragraph-properties fo:line-height="150%"/>
    </style:style>
    <style:style style:name="P30" style:parent-style-name="Normální" style:family="paragraph">
      <style:paragraph-properties fo:line-height="150%"/>
    </style:style>
    <style:style style:name="P31" style:parent-style-name="Odstavecseseznamem" style:list-style-name="LFO1" style:family="paragraph">
      <style:paragraph-properties fo:line-height="150%"/>
      <style:text-properties fo:font-weight="bold" style:font-weight-asian="bold"/>
    </style:style>
    <style:style style:name="P32" style:parent-style-name="Normální" style:family="paragraph">
      <style:paragraph-properties fo:line-height="150%"/>
    </style:style>
    <style:style style:name="P33" style:parent-style-name="Normální" style:family="paragraph">
      <style:paragraph-properties fo:line-height="150%"/>
    </style:style>
    <style:style style:name="P34" style:parent-style-name="Normální" style:family="paragraph">
      <style:paragraph-properties fo:line-height="150%"/>
    </style:style>
    <style:style style:name="P35" style:parent-style-name="Normální" style:family="paragraph">
      <style:paragraph-properties fo:line-height="150%"/>
    </style:style>
    <style:style style:name="P36" style:parent-style-name="Normální" style:family="paragraph">
      <style:paragraph-properties fo:line-height="150%"/>
    </style:style>
    <style:style style:name="P37" style:parent-style-name="Normální" style:family="paragraph">
      <style:paragraph-properties fo:line-height="150%"/>
    </style:style>
    <style:style style:name="P38" style:parent-style-name="Normální" style:family="paragraph">
      <style:paragraph-properties fo:line-height="150%"/>
    </style:style>
    <style:style style:name="P39" style:parent-style-name="Normální" style:family="paragraph">
      <style:paragraph-properties fo:line-height="150%"/>
    </style:style>
  </office:automatic-styles>
  <office:body>
    <office:text text:use-soft-page-breaks="true">
      <text:p text:style-name="P1">Přihláška na letní „příměstský“ tábor</text:p>
      <text:p text:style-name="P2">Termín:<text:s/><text:span text:style-name="T3">3. 8. – 7. 8. 2020</text:span></text:p>
      <text:p text:style-name="P4">Místo konání: TJ Tatran Štítina, ZŠ gen. H. Píky Štítina</text:p>
      <text:p text:style-name="Normální"/>
      <text:list text:style-name="LFO1" text:continue-numbering="true">
        <text:list-item>
          <text:p text:style-name="P5"><text:span text:style-name="T6">Osobní údaje dítěte:<text:s/></text:span></text:p>
        </text:list-item>
      </text:list>
      <text:p text:style-name="P7">Jméno a příjmení:<text:s/><text:tab/>…………………………………………………………………………..<text:tab/></text:p>
      <text:p text:style-name="P8">Ulice, číslo popisné:<text:s/><text:tab/>…………………………………………………………………………..<text:tab/></text:p>
      <text:p text:style-name="P9">Obec, město:<text:s/><text:tab/><text:tab/>…………………………………………………………………………..<text:tab/>PSČ:<text:s/>………………</text:p>
      <text:p text:style-name="P10">Rodné číslo:<text:s/>……………………………………………Jméno ošetřujícího lékaře:<text:s/>…………………………………………..</text:p>
      <text:p text:style-name="P11">Státní příslušnost:<text:s/>………………<text:tab/>Třída:<text:s/><text:tab/>……………… Je<text:s/>dítě poprvé na táboře: <text:s/>ano x ne</text:p>
      <text:p text:style-name="P12">Zdravotní pojišťovna:<text:s/>………………</text:p>
      <text:p text:style-name="P13"/>
      <text:list text:style-name="LFO1" text:continue-numbering="true">
        <text:list-item>
          <text:p text:style-name="P14">Osobní údaje zákonného zástupce:<text:tab/></text:p>
        </text:list-item>
      </text:list>
      <text:p text:style-name="P15">Příjmení, jméno, titul:<text:s/><text:tab/>………………………………………………………………………………………………<text:tab/></text:p>
      <text:p text:style-name="P16">Telefon:<text:s/>………………………………………………………………………………………………………</text:p>
      <text:p text:style-name="P17">Adresa:<text:s/>………………………………………………………………………………………………………………………</text:p>
      <text:p text:style-name="P18">Zaměstnavatel:<text:s/>………………………………………………………………………………………………………</text:p>
      <text:p text:style-name="P19">e-mail:<text:s/>………………………………………………………………………………………………………</text:p>
      <text:p text:style-name="P20"/>
      <text:list text:style-name="LFO1" text:continue-numbering="true">
        <text:list-item>
          <text:p text:style-name="P21"><text:span text:style-name="T22">Posouzení zdravotného stavu dítěte podle zákona 258/2000 Sb.<text:s/></text:span><text:span text:style-name="T23">§</text:span><text:span text:style-name="T24"><text:s/>9.</text:span></text:p>
        </text:list-item>
      </text:list>
      <text:p text:style-name="P25">Součástí<text:s/>přihlášky musí být fotokopie „Posudku zdravotní způsobilosti dítěte k účasti na příměstském táboře“. Bez tohoto potvrzení je přihláška neplatná.<text:s/></text:p>
      <text:p text:style-name="P26"/>
      <text:list text:style-name="LFO1" text:continue-numbering="true">
        <text:list-item>
          <text:p text:style-name="P27">Cena tábora:<text:s/></text:p>
        </text:list-item>
      </text:list>
      <text:p text:style-name="P28">Cena 1.500 Kč.</text:p>
      <text:p text:style-name="P29">Storno poplatky: Do 7 dnů před začátkem tábora 500, - , do tří dnů před začátkem tábora 1000 Kč.</text:p>
      <text:p text:style-name="P30">Storno poplatky<text:s/>zahrnují úhradu<text:s/>plateb a nákupů, které jsou již provedeny a rozpočteny na jedno dítě.</text:p>
      <text:soft-page-break/>
      <text:list text:style-name="LFO1" text:continue-numbering="true">
        <text:list-item>
          <text:p text:style-name="P31">Prohlášení rodičů:<text:s/></text:p>
        </text:list-item>
      </text:list>
      <text:p text:style-name="P32">Přihlašuji své dítě závazně na příměstský tábor ve Štítině a prohlašuji, že jsem se seznámil(a) se všemi pokyny pořadatele tábora a souhlasím s nimi. Beru na vědomí, že neuvedení důležitých okolností o zdravotním stavu dítěte nebo<text:s/>jeho nekázeň může být důvodem vyloučení dítěte z tábora. Souhlasím, aby fotografie dětí z tábora byly použity na stránkách ZŠ gen. H. Píky ve Štítině.<text:s/></text:p>
      <text:p text:style-name="P33"/>
      <text:p text:style-name="P34">V<text:tab/><text:tab/><text:tab/>dne<text:tab/><text:tab/><text:tab/><text:tab/><text:tab/>podpis zákonného zástupce</text:p>
      <text:p text:style-name="P35"/>
      <text:p text:style-name="P36">Poznámka: <text:s/>Řádně vyplněnou přihlášku odevzdejte organizátorovi tábora do 29.<text:s/>6. 2020.<text:s/></text:p>
      <text:p text:style-name="P37"/>
      <text:p text:style-name="P38">Úhradu tábora proveďte v hotovosti u p. A. Hoňkové.<text:s/>Dostanete příjmový doklad, který lze uplatnit u vaší zdravotní pojišťovny, v případě, že přispívá na dětské tábory.<text:s/></text:p>
      <text:p text:style-name="P3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ra Hoňková</meta:initial-creator>
    <dc:creator>Zuzana Raidová</dc:creator>
    <meta:creation-date>2020-06-17T09:24:00Z</meta:creation-date>
    <dc:date>2020-06-17T09:24:00Z</dc: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946" meta:row-count="13" meta:non-whitespace-character-count="1667"/>
  </office:meta>
</office:document-meta>
</file>