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line-height="150%"/>
    </style:style>
    <style:style style:name="P11" style:parent-style-name="Normální" style:family="paragraph">
      <style:paragraph-properties fo:line-height="150%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style="italic" style:font-style-asian="italic"/>
    </style:style>
    <style:style style:name="P14" style:parent-style-name="Normální" style:family="paragraph">
      <style:paragraph-properties fo:line-height="150%"/>
    </style:style>
    <style:style style:name="P15" style:parent-style-name="Normální" style:family="paragraph">
      <style:paragraph-properties fo:margin-bottom="0.1666in"/>
    </style:style>
    <style:style style:name="P16" style:parent-style-name="Normální" style:family="paragraph">
      <style:paragraph-properties fo:line-height="150%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</style:style>
    <style:style style:name="P19" style:parent-style-name="Normální" style:family="paragraph">
      <style:paragraph-properties fo:line-height="150%"/>
    </style:style>
    <style:style style:name="P20" style:parent-style-name="Normální" style:family="paragraph">
      <style:paragraph-properties fo:line-height="150%"/>
      <style:text-properties fo:font-weight="bold" style:font-weight-asian="bold" fo:font-style="italic" style:font-style-asian="italic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paragraph-properties fo:line-height="115%"/>
    </style:style>
    <style:style style:name="P23" style:parent-style-name="Normální" style:family="paragraph">
      <style:paragraph-properties fo:line-height="115%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line-height="115%"/>
    </style:style>
    <style:style style:name="P26" style:parent-style-name="Normální" style:family="paragraph">
      <style:paragraph-properties fo:line-height="115%"/>
    </style:style>
    <style:style style:name="P27" style:parent-style-name="Normální" style:family="paragraph">
      <style:paragraph-properties fo:line-height="115%"/>
    </style:style>
    <style:style style:name="P28" style:parent-style-name="Normální" style:family="paragraph">
      <style:text-properties fo:font-style="italic" style:font-style-asian="italic"/>
    </style:style>
    <style:style style:name="P29" style:parent-style-name="Normální" style:family="paragraph">
      <style:text-properties fo:font-style="italic" style:font-style-asian="italic"/>
    </style:style>
    <style:style style:name="P30" style:parent-style-name="Normální" style:family="paragraph">
      <style:text-properties fo:font-style="italic" style:font-style-asian="italic"/>
    </style:style>
    <style:style style:name="P31" style:parent-style-name="Normální" style:family="paragraph">
      <style:paragraph-properties fo:line-height="150%"/>
    </style:style>
    <style:style style:name="P32" style:parent-style-name="Normální" style:family="paragraph">
      <style:paragraph-properties fo:line-height="150%"/>
    </style:style>
    <style:style style:name="P33" style:parent-style-name="Normální" style:family="paragraph">
      <style:paragraph-properties fo:line-height="150%"/>
      <style:text-properties fo:font-style="italic" style:font-style-asian="italic"/>
    </style:style>
    <style:style style:name="P34" style:parent-style-name="Normální" style:family="paragraph">
      <style:text-properties fo:font-style="italic" style:font-style-asian="italic"/>
    </style:style>
    <style:style style:name="P35" style:parent-style-name="Normální" style:family="paragraph">
      <style:text-properties fo:font-style="italic" style:font-style-asian="italic"/>
    </style:style>
    <style:style style:name="P36" style:parent-style-name="Normální" style:family="paragraph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Žádost o odklad povinné školní docházky dítěte</text:p>
      <text:p text:style-name="P4"/>
      <text:p text:style-name="P5"/>
      <text:p text:style-name="Normální"><text:span text:style-name="T6">1.<text:s/></text:span><text:span text:style-name="T7">Žadatel - dítě</text:span><text:span text:style-name="T8">:</text:span></text:p>
      <text:p text:style-name="Normální"/>
      <text:p text:style-name="P9">- jméno a příjmení<text:s/>(dítěte):<text:s/><text:tab/>……………………………………………………………………</text:p>
      <text:p text:style-name="P10">- datum narození<text:s/>(dítěte):<text:tab/>……………………………………………………………………<text:s/></text:p>
      <text:p text:style-name="P11">-<text:s/>adresa<text:s/>trvalého pobytu:<text:span text:style-name="T12"><text:s/></text:span><text:span text:style-name="T13"><text:tab/></text:span>……………………………………………………………………</text:p>
      <text:p text:style-name="P14"/>
      <text:p text:style-name="P15">Zastoupený zákonným zástupcem – matkou, otcem, jiný – uveďte…………………………..*)</text:p>
      <text:p text:style-name="P16">- jméno a příjmení:<text:tab/><text:tab/>……………………………………………………………………</text:p>
      <text:p text:style-name="P17">- datum narození:<text:tab/><text:tab/>……………………………………………………………………</text:p>
      <text:p text:style-name="P18">- adresa trvalého pobytu:<text:tab/>……………………………………………………………………</text:p>
      <text:p text:style-name="P19">- kontakt:<text:s/><text:tab/><text:tab/><text:tab/>telefon:…………………………………………………………...</text:p>
      <text:p text:style-name="P20"/>
      <text:p text:style-name="P21">2.<text:s/>Adresát – škola</text:p>
      <text:p text:style-name="P22"/>
      <text:p text:style-name="P23">Ředitel školy:<text:span text:style-name="T24"><text:s/></text:span>Mgr. Matyášek Daniel</text:p>
      <text:p text:style-name="P25">Základní škola generála Heliodora Píky a Mateřská škola Štítina,</text:p>
      <text:p text:style-name="P26">okres Opava, příspěvková organizace</text:p>
      <text:p text:style-name="P27">Komenského 26, 747 91 Štítina</text:p>
      <text:p text:style-name="P28"/>
      <text:p text:style-name="P29"/>
      <text:p text:style-name="P30"/>
      <text:p text:style-name="P31">Žádám o odklad povinné školní<text:s/>docházky shora jmenovaného dítěte<text:s/>ve školním roce<text:s/>..…/…<text:s/>z důvodu .....................................................................................................................</text:p>
      <text:p text:style-name="P32">…………………………………………………………………………………………………...</text:p>
      <text:p text:style-name="P33"/>
      <text:p text:style-name="Normální">Přílohy:</text:p>
      <text:p text:style-name="Normální"/>
      <text:p text:style-name="Normální">1. Doporučení příslušného školského poradenského zařízení</text:p>
      <text:p text:style-name="Normální"/>
      <text:p text:style-name="Normální">2. Doporučení<text:s/>dětského<text:s/>lékaře</text:p>
      <text:p text:style-name="P34"><text:tab/><text:tab/><text:tab/><text:tab/><text:tab/><text:tab/><text:tab/><text:tab/></text:p>
      <text:p text:style-name="P35"/>
      <text:p text:style-name="P36"><text:s text:c="76"/>....................................................................</text:p>
      <text:p text:style-name="Normální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 text:c="11"/>podpis zákonných zástupců dítěte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ádost o odklad povinné školní docházky dítěte</dc:title>
    <meta:initial-creator>Daniel Matyašek</meta:initial-creator>
    <dc:creator>Zuzana Raidová</dc:creator>
    <meta:creation-date>2020-03-27T10:38:00Z</meta:creation-date>
    <dc:date>2020-03-27T10:38:00Z</dc:date>
    <meta:print-date>2019-09-10T11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56" meta:row-count="8" meta:non-whitespace-character-count="1076"/>
  </office:meta>
</office:document-meta>
</file>